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G#m-D#7 G#m-C#m G#m-D#7 G#m-C#7</text:p>
      <text:p><text:s text:c="24"/>G#m-D#7 G#m-C#m G#m-D#7 G#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G#m <text:s/>X-C#m</text:p>
      <text:p><text:span text:style-name="Measure_20__23_1">Je</text:span> suis <text:span text:style-name="Measure_20__23_1_bd_">blanc</text:span> de pea<text:span text:style-name="Measure_20__23_2">u</text:span> <text:s text:c="13"/>(G#m-D#7 G#m-C#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G#m <text:s text:c="3"/>C#m7</text:p>
      <text:p><text:span text:style-name="Measure_20__23_1">Quel</text:span> man<text:span text:style-name="Measure_20__23_1_bd_">que</text:span> de po<text:span text:style-name="Measure_20__23_2">t</text:span> <text:s text:c="17"/>G#m-D#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G#m B&gt;E-D#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G#m-D#7 B7-C#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G#m <text:s text:c="3"/>D#7</text:p>
      <text:p><text:span text:style-name="Measure_20__23_1">Ce</text:span> serait <text:span text:style-name="Measure_20__23_1_bd_">ri</text:span>gol<text:span text:style-name="Measure_20__23_2">o</text:span> <text:s text:c="18"/>G#m-C#m G#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G#m <text:s text:c="3"/>C#7</text:p>
      <text:p>Comme deux gouttes <text:span text:style-name="Measure_20__23_1">d'eau</text:span>, o<text:span text:style-name="Measure_20__23_1_bd_">h y</text:span>ea<text:span text:style-name="Measure_20__23_2">h</text:span> <text:s text:c="2"/>G#m-D#7 G#m-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